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rialMT" fo:font-size="12pt" fo:letter-spacing="normal" fo:font-style="normal" style:text-underline-style="none" style:letter-kerning="false" style:font-name-asian="ArialMT" style:font-size-asian="12pt" style:font-style-asian="normal" style:font-name-complex="ArialMT" style:font-size-complex="12pt" style:font-style-complex="normal"/>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rialMT" fo:font-size="12pt" fo:letter-spacing="normal" style:text-underline-style="none" style:letter-kerning="false" style:font-name-asian="ArialMT" style:font-size-asian="12pt" style:font-name-complex="ArialMT" style:font-size-complex="12pt"/>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rialMT" fo:font-size="12pt" fo:letter-spacing="normal" style:text-underline-style="none" fo:font-weight="bold" style:letter-kerning="false" style:font-name-asian="ArialMT" style:font-size-asian="12pt" style:font-weight-asian="bold" style:font-name-complex="ArialMT" style:font-size-complex="12pt" style:font-weight-complex="bold"/>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Heading_20_1" style:master-page-name="BodyMatter">
      <style:paragraph-properties fo:text-align="center" style:justify-single-word="false" style:page-number="1"/>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rialMT" fo:font-size="12pt" fo:letter-spacing="normal" style:text-underline-style="none" fo:font-weight="bold" style:letter-kerning="false" style:font-name-asian="ArialMT" style:font-size-asian="12pt" style:font-weight-asian="bold" style:font-name-complex="ArialMT" style:font-size-complex="12pt" style:font-weight-complex="bold"/>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rial" fo:font-size="12pt" fo:letter-spacing="normal" style:text-underline-style="none" style:letter-kerning="false" style:font-name-asian="ArialMT" style:font-size-asian="12pt" style:font-name-complex="ArialMT" style:font-size-complex="12pt"/>
    </style:style>
    <style:style style:name="T1" style:family="text">
      <style:text-properties fo:color="#000000" style:font-name="ArialMT" fo:font-size="14pt" fo:font-style="italic" style:font-name-asian="ArialMT" style:font-size-asian="14pt" style:font-style-asian="italic" style:font-name-complex="ArialMT" style:font-size-complex="14pt" style:font-style-complex="italic"/>
    </style:style>
    <style:style style:name="T2" style:family="text">
      <style:text-properties fo:language="en" fo:country="GB"/>
    </style:style>
    <style:style style:name="T3" style:family="text">
      <style:text-properties fo:font-size="10pt" style:font-size-asian="10pt" style:font-size-complex="10pt"/>
    </style:style>
    <style:style style:name="T4" style:family="text">
      <style:text-properties style:use-window-font-color="true" style:text-outline="false" style:text-position="0% 100%" style:font-name="ArialMT" fo:font-size="12pt" fo:letter-spacing="normal" style:text-underline-style="none" style:letter-kerning="false" style:font-name-asian="ArialMT" style:font-size-asian="12pt" style:font-name-complex="ArialMT" style:font-size-complex="12pt"/>
    </style:style>
    <style:style style:name="T5" style:family="text">
      <style:text-properties style:use-window-font-color="true" style:text-outline="false" style:text-position="0% 100%" fo:font-size="12pt" fo:letter-spacing="normal" style:text-underline-style="none" style:letter-kerning="false" style:font-name-asian="ArialMT" style:font-size-asian="12pt" style:font-name-complex="ArialMT" style:font-size-complex="12pt"/>
    </style:style>
    <style:style style:name="T6" style:family="text">
      <style:text-properties style:use-window-font-color="true" style:text-outline="false" style:text-position="0% 100%" style:font-name="Arial" fo:font-size="12pt" fo:letter-spacing="normal" style:text-underline-style="none" style:letter-kerning="false" style:font-name-asian="ArialMT" style:font-size-asian="12pt" style:font-name-complex="ArialMT" style:font-size-complex="12pt"/>
    </style:style>
    <style:style style:name="T7" style:family="text">
      <style:text-properties style:font-name="Ari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e format DAISY</text:h>
      <text:p text:style-name="Subtitle">Adapté et traduit d'un document* de <text:span text:style-name="T1">Vincent Spiewak</text:span></text:p>
      <text:p text:style-name="P2"/>
      <text:p text:style-name="P2">Elvio FISLER</text:p>
      <text:p text:style-name="P3"/>
      <text:p text:style-name="P2">10 Février 2010</text:p>
      <text:h text:style-name="P10" text:outline-level="2">Préface</text:h>
      <text:p text:style-name="Text_20_body">Entrer dans la philosophie de l'accessibilité. Tout un apprentissage rendu obligatoire par la conscientisation de la nécessité absolue de pouvoir offrir, dès la publication de documents importants, des versions compatibles pour les aveugles et les malvoyants. </text:p>
      <text:h text:style-name="Heading_20_2" text:outline-level="2">Remerciements</text:h>
      <text:p text:style-name="Text_20_body">À Monsieur Vincent Spiewak, auteur d'une conférence sur odt2daisy à laquelle j'ai pu participer à la fin de l'été 2009. </text:p>
      <text:p text:style-name="Text_20_body">Document original: * <text:a xlink:type="simple" xlink:href="http://odt2daisy.sourceforge.net/doc/Odt2DAISY_Instruction_Manual.odt">http://odt2daisy.sourceforge.net/doc/Odt2DAISY_Instruction_Manual.odt</text:a></text:p>
      <text:p text:style-name="Text_20_body"/>
      <text:h text:style-name="P9" text:outline-level="1">Que veut dire DAISY? </text:h>
      <text:p text:style-name="P4">Cela signifie <text:span text:style-name="T2">DIGITAL ACCESSIBLE INFORMATION SYSTEM</text:span>. C'est un standard d'enregistrement d'un document numérisé qui tient compte de la structure d'un livre. Ceci permet donc une navigation aisée dans un document audio, texte ou audio/et/texte.</text:p>
      <text:p text:style-name="P4"><text:a xlink:type="simple" xlink:href="http://www.abacuscity.ch/abauserimage/design/fr/downloads/FAQ_F.doc?s=32&amp;name=design/fr/downloads/FAQ_F.doc" office:name="Daisy et les questions qui s'y rapportent, surtout par rapport au matériel."><text:span text:style-name="T3">http://www.abacuscity.ch/</text:span></text:a></text:p>
      <text:h text:style-name="Heading_20_2" text:outline-level="2">Y a-t-il une différence entre le MP3 et la structure Daisy ?</text:h>
      <text:p text:style-name="P5">Bien qu'un appareil MP3 permette de lire tous les CDs enregistrés au format MP3 et les CDs audio, la lecture est uniquement linéaire. Soit une lecture continue, du début à la fin du CD et une navigabilité de niveau 1 au niveau 1 suivant ou encore de piste en piste.</text:p>
      <text:p text:style-name="P5">Un appareil Victor [= appareil conçu pour lire des fichiers Daisy] est prévu pour faciliter la navigation dans un livre enregistré au standard DAISY-MP3. Ainsi, on peut lire un livre numérisé et gravé sur un CD de manière linéaire (comme avec l'appareil MP3) mais aussi de manière séquentielle. On pourra ainsi naviguer de niveau 1 en niveau 1, mais également de niveau 2 en niveau 2, etc...</text:p>
      <text:p text:style-name="P4"><text:a xlink:type="simple" xlink:href="http://www.abacuscity.ch/abauserimage/design/fr/downloads/FAQ_F.doc?s=32&amp;name=design/fr/downloads/FAQ_F.doc" office:name="Daisy et les questions qui s'y rapportent, surtout par rapport au matériel."><text:span text:style-name="T3">http://www.abacuscity.ch/</text:span></text:a></text:p>
      <text:h text:style-name="Heading_20_2" text:outline-level="2">Existe-t-il des logiciels pouvant lire le Daisy ?</text:h>
      <text:p text:style-name="P7"><text:span text:style-name="T6">Oui, pour </text:span><text:span text:style-name="T7">Windows</text:span><text:span text:style-name="T6">, c'est à voir sur </text:span><text:a xlink:type="simple" xlink:href="http://www.daisy.org/project/amis"><text:span text:style-name="T7">http://www.daisy.org/project/amis</text:span></text:a><text:span text:style-name="T6"> </text:span></text:p>
      <text:p text:style-name="P12">Il offre les fonctions de base pour l'audition et la visualisation de livres au standard DAISY. Ces fonctions vous permettent, entre autre, d'atteindre les différents intitulés d'un livre DAISY (chapitres, etc.).</text:p>
      <text:p text:style-name="P7"><text:span text:style-name="T6">Pour Apple / Mac (X.5 et plus récents), c'est à voir ici: </text:span><text:a xlink:type="simple" xlink:href="http://code.google.com/p/olearia/">http://code.google.com/p/emerson-reader/downloads/list</text:a></text:p>
      <text:h text:style-name="Heading_20_1" text:outline-level="1">Quelles règles appliquer lorsque nous créons un texte à exporter en Daisy? <text:expression text:formula="ooow:essai" office:value-type="float" office:value="0" style:data-style-name="N0"/> </text:h>
      <text:p text:style-name="P6">Afin d'éviter des erreurs ou des problèmes d'accessibilité, il est utile de passer à travers la check-liste ci-dessous avant de faire un export en format DAISY.</text:p>
      <text:p text:style-name="P5">Il est impératif de structurer son texte à l'aide de « Styles et formatage » du menu Format</text:p>
      <text:p text:style-name="P5">Éviter les sauts (Titre 1 qui serait suivi d'un Titre 3). </text:p>
      <text:p text:style-name="P5">Un format Titre ne peut pas être « vide »</text:p>
      <text:p text:style-name="P5">Évitez les formats Titre dans les cadres</text:p>
      <text:p text:style-name="P5">… ou dans les sections.</text:p>
      <text:p text:style-name="P6">Rechercher les styles cachés (Affichage &gt; Caractères non imprimables).</text:p>
      <text:p text:style-name="P5">Supprimez les listes vides</text:p>
      <text:p text:style-name="P5">Soyez conscients du fait qu'un nouveau paragraphe (touche « Retour ») est différent d'un retour à la ligne (touches « Maj. + Retour »</text:p>
      <text:p text:style-name="P6">Utilisez des tableaux</text:p>
      <text:p text:style-name="P5">avec des styles (aller dans le menu Insertion Tableau &gt; cocher Options « titre »</text:p>
      <text:p text:style-name="P5">Éviter les tableaux dans les tableaux</text:p>
      <text:p text:style-name="P6">Images</text:p>
      <text:p text:style-name="P5">Vos images doivent être aux formats JPEG, PNG ou SVG uniquement</text:p>
      <text:p text:style-name="P5">Ne manquez pas de remplir les champs de descriptions « alternative ». Le sens doit être pertinent et différent de la légende (si vous en avez une).</text:p>
      <text:p text:style-name="P5">Image: Clic-droite souris &gt; « Image… » puis sélectionner Alternative (texte seul)</text:p>
      <text:p text:style-name="P6">Si vous utilisez d'autres langues, il s'agit de le spécifier pour la sélection, comme pour les paragraphes ou le texte entier.</text:p>
      <text:p text:style-name="P5">Au début, spécifiez la langue principale pour tout le texte: Outils &gt; Langues &gt; pour tout le <text:soft-page-break/>texte</text:p>
      <text:p text:style-name="P5">Si un mot ou une phrase sont écrits dans une autre langue: Outils &gt; Langues &gt; Pour la sélection </text:p>
      <text:p text:style-name="P5">Si un paragraphe entier est écrit dans une autre langue: Outils &gt; Langues &gt; Pour le paragraphe</text:p>
      <text:p text:style-name="P6">Utilisez les styles proposés par OpenOffice.org pour le formatage de votre document</text:p>
      <text:p text:style-name="P5">Elvio FISLER, 11 février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BodyMatter" style:page-layout-name="Mpm2" style:next-style-name="Standard">
      <style:footer>
        <text:p text:style-name="MP1"><text:page-number text:select-page="current">1</text:page-number></text:p>
      </style:footer>
    </style:master-page>
    <style:master-page style:name="FrontMatter" style:page-layout-name="Mpm3"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vio FISLER</meta:initial-creator>
    <meta:creation-date>2010-02-11T10:43:41</meta:creation-date>
    <dc:date>2010-02-11T15:53:37</dc:date>
    <dc:creator>Elvio FISLER</dc:creator>
    <meta:editing-duration>PT04H42M55S</meta:editing-duration>
    <meta:editing-cycles>39</meta:editing-cycles>
    <meta:generator>OpenOffice.org/3.1$Unix OpenOffice.org_project/310m19$Build-9420</meta:generator>
    <meta:document-statistic meta:table-count="0" meta:image-count="0" meta:object-count="0" meta:page-count="4" meta:paragraph-count="45" meta:word-count="602" meta:character-count="3737"/>
  </office:meta>
</office:document-meta>
</file>